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19">
      <style:table-cell-properties fo:border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1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9.39270833333333cm"/>
    </style:style>
    <style:style style:name="ro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равка_о_замечаниях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1" table:number-columns-repeated="16377" table:default-cell-style-name="ce6"/>
        <table:table-row table:style-name="ro1">
          <table:table-cell office:value-type="string" table:style-name="ce1">
            <text:p>№ п/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Регистрационный номер замечания</text:p>
          </table:table-cell>
          <table:table-cell office:value-type="string" table:style-name="ce1">
            <text:p>Дата подачи замечания</text:p>
          </table:table-cell>
          <table:table-cell office:value-type="string" table:style-name="ce1">
            <text:p>Суть замечания</text:p>
          </table:table-cell>
          <table:table-cell office:value-type="string" table:style-name="ce1">
            <text:p>Результат рассмотрения</text:p>
          </table:table-cell>
          <table:table-cell office:value-type="string" table:style-name="ce1">
            <text:p>Обоснование учета или отказа в учете замечания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30:03:070701:28</text:p>
          </table:table-cell>
          <table:table-cell office:value-type="string" table:style-name="ce3">
            <text:p>К-335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Изменена категория дороги, расстояние рассчитано автоматически, паром был учтен ранее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30:07:252001:2</text:p>
          </table:table-cell>
          <table:table-cell office:value-type="string" table:style-name="ce3">
            <text:p>К-336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до автодороги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, расстояние определено верно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30:10:040601:47</text:p>
          </table:table-cell>
          <table:table-cell office:value-type="string" table:style-name="ce3">
            <text:p>К-337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до автодороги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Расстояние от дороги опредлено из геометрического центра мноконтурного участка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30:10:100501:95</text:p>
          </table:table-cell>
          <table:table-cell office:value-type="string" table:style-name="ce3">
            <text:p>К-338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до автодороги.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ыбоводство. Указанный фактор не задействован в расчетной модели. Иных негативных факторов не выявлено. В обращении негативные факторы не указаны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30:10:100501:71</text:p>
          </table:table-cell>
          <table:table-cell office:value-type="string" table:style-name="ce3">
            <text:p>К-339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: по ПКК участок расположен вдоль дороги, расстояние до реки от юго-западного угла определено верно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30:10:100501:1</text:p>
          </table:table-cell>
          <table:table-cell office:value-type="string" table:style-name="ce3">
            <text:p>К-340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Негативных факторов не выявлено. Расхождения в дистанциях до автодорги вызваны особенностями массовой оценки. В обращении негативные факторы не указаны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30:10:040901:244</text:p>
          </table:table-cell>
          <table:table-cell office:value-type="string" table:style-name="ce3">
            <text:p>К-341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: имеется путепровод в непосредственной близости от участка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30:10:040901:263</text:p>
          </table:table-cell>
          <table:table-cell office:value-type="string" table:style-name="ce3">
            <text:p>К-342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: имеется путепровод на пути от участка к автодороге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30:10:040901:265</text:p>
          </table:table-cell>
          <table:table-cell office:value-type="string" table:style-name="ce3">
            <text:p>к-343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: имеется путепровод на пути от участка к автодороге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30:10:040901:299</text:p>
          </table:table-cell>
          <table:table-cell office:value-type="string" table:style-name="ce3">
            <text:p>К-344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: имеется путепровод на пути от участка к автодороге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30:10:100601:342</text:p>
          </table:table-cell>
          <table:table-cell office:value-type="string" table:style-name="ce3">
            <text:p>К-345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Сведения, указанные в обращении, не подтвердились: имеется путепровод на пути от участка к автодороге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30:03:070801:78</text:p>
          </table:table-cell>
          <table:table-cell office:value-type="string" table:style-name="ce3">
            <text:p>К-346</text:p>
          </table:table-cell>
          <table:table-cell office:value-type="date" office:date-value="2020-09-14T00:00:00" table:style-name="ce4">
            <text:p>14.09.2020</text:p>
          </table:table-cell>
          <table:table-cell office:value-type="string" table:style-name="ce5">
            <text:p>Неверно указано расстояние от автодороги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Изменена категория дороги, расстояние рассчитано автоматически, паром был учтен ранее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30:02:092001:214</text:p>
          </table:table-cell>
          <table:table-cell office:value-type="string" table:style-name="ce3">
            <text:p>К-378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выш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30:03:110501:5</text:p>
          </table:table-cell>
          <table:table-cell office:value-type="string" table:style-name="ce3">
            <text:p>К-379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<text:s/>Отклонение не превышает 3%.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30:04:010302:14</text:p>
          </table:table-cell>
          <table:table-cell office:value-type="string" table:style-name="ce3">
            <text:p>К-380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вышена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30:05:040301:407</text:p>
          </table:table-cell>
          <table:table-cell office:value-type="string" table:style-name="ce3">
            <text:p>К-381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30:05:040301:408</text:p>
          </table:table-cell>
          <table:table-cell office:value-type="string" table:style-name="ce3">
            <text:p>К-382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30:08:070201:9</text:p>
          </table:table-cell>
          <table:table-cell office:value-type="string" table:style-name="ce3">
            <text:p>К-383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выш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30:03:050601:1</text:p>
          </table:table-cell>
          <table:table-cell office:value-type="string" table:style-name="ce3">
            <text:p>К-384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выш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30:05:100204:4</text:p>
          </table:table-cell>
          <table:table-cell office:value-type="string" table:style-name="ce3">
            <text:p>К-385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30:07:210201:600</text:p>
          </table:table-cell>
          <table:table-cell office:value-type="string" table:style-name="ce3">
            <text:p>К-386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30:07:210201:614</text:p>
          </table:table-cell>
          <table:table-cell office:value-type="string" table:style-name="ce3">
            <text:p>К-387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30:07:240701:7839</text:p>
          </table:table-cell>
          <table:table-cell office:value-type="string" table:style-name="ce3">
            <text:p>К-388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30:09:140202:6</text:p>
          </table:table-cell>
          <table:table-cell office:value-type="string" table:style-name="ce3">
            <text:p>К-389</text:p>
          </table:table-cell>
          <table:table-cell office:value-type="date" office:date-value="2020-10-09T00:00:00" table:style-name="ce4">
            <text:p>09.10.2020</text:p>
          </table:table-cell>
          <table:table-cell office:value-type="string" table:style-name="ce5">
            <text:p>Полагаем, что проектная кадастровая стоимость необосновано занижен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7">
            <text:p>30:02:000000:634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7">
            <text:p>30:02:131501:152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7">
            <text:p>30:02:141301:42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7">
            <text:p>30:02:030301:1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7">
            <text:p>30:02:000000:48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7">
            <text:p>30:02:050501:7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7">
            <text:p>30:02:160901:45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30:02:012401:13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30:02:012301:25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30:02:011102:12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30:02:011801:49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30:02:012201:5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30:02:010602:6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30:02:011102:12</text:p>
          </table:table-cell>
          <table:table-cell office:value-type="string" table:style-name="ce3">
            <text:p>№6692</text:p>
          </table:table-cell>
          <table:table-cell office:value-type="date" office:date-value="2020-10-12T00:00:00" table:style-name="ce4">
            <text:p>12.10.2020</text:p>
          </table:table-cell>
          <table:table-cell office:value-type="string" table:style-name="ce5">
            <text:p>Просим пересмотреть размер кадастровой стоимости в сторону увеличения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30:08:020501:5</text:p>
          </table:table-cell>
          <table:table-cell office:value-type="string" table:style-name="ce3">
            <text:p>К-392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30:08:060201:346</text:p>
          </table:table-cell>
          <table:table-cell office:value-type="string" table:style-name="ce3">
            <text:p>К-394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30:08:020601:37</text:p>
          </table:table-cell>
          <table:table-cell office:value-type="string" table:style-name="ce3">
            <text:p>К-39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30:08:100701:8</text:p>
          </table:table-cell>
          <table:table-cell office:value-type="string" table:style-name="ce3">
            <text:p>К-397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30:08:020502:23</text:p>
          </table:table-cell>
          <table:table-cell office:value-type="string" table:style-name="ce3">
            <text:p>К-398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30:08:080301:18</text:p>
          </table:table-cell>
          <table:table-cell office:value-type="string" table:style-name="ce3">
            <text:p>К-399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30:08:040401:1300</text:p>
          </table:table-cell>
          <table:table-cell office:value-type="string" table:style-name="ce3">
            <text:p>К-400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30:08:020502:39</text:p>
          </table:table-cell>
          <table:table-cell office:value-type="string" table:style-name="ce3">
            <text:p>К-401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30:08:090302:36</text:p>
          </table:table-cell>
          <table:table-cell office:value-type="string" table:style-name="ce3">
            <text:p>К-402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30:08:020502:3</text:p>
          </table:table-cell>
          <table:table-cell office:value-type="string" table:style-name="ce3">
            <text:p>К-403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30:08:040401:1313</text:p>
          </table:table-cell>
          <table:table-cell office:value-type="string" table:style-name="ce3">
            <text:p>К-404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30:01:000000:6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30:01:000000:80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30:01:000000:8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30:01:010101:10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30:01:010101:10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30:01:010101:1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30:01:010101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30:01:010101:1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30:01:010101:11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30:01:010101:1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30:01:010101:1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30:01:010101:1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30:01:010101:13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30:01:010101:1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30:01:010101:1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30:01:010101:1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30:01:010101:1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30:01:010101: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30:01:010101:7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30:01:010101: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30:01:010101:9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30:01:010201: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30:01:010201: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30:01:010201: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30:01:010201: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30:01:010201: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30:01:010202: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30:01:010202: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30:01:010202: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30:01:010202: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30:01:010202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30:01:010101: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30:01:070101:2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30:01:010101: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30:01:010302:1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30:01:010302:1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30:01:010302:28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30:01:010302:28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30:01:010201:6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30:01:010302:1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30:01:010302:2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30:01:010202: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30:01:010302: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30:01:010202: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30:01:010101:1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30:01:010202: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30:01:010302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30:01:010101: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30:01:010302:1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30:01:010302:26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30:01:010101:13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30:01:010302:1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30:01:010302:2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30:01:010101: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30:01:010302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30:01:010302:1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30:01:010302:1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30:01:010302:1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30:01:010302:2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30:01:010302:1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30:01:010302: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30:01:010302:14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30:01:010302:17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30:01:010302:17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30:01:010301:1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30:01:010302:2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30:01:010302:1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30:01:010302:1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30:01:010302:2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30:01:010101: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30:01:010201: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30:01:010101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30:01:010301:16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30:01:010302:2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30:01:010302:28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30:01:010302:28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30:01:000000:79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30:01:000000:78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30:01:010101: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30:01:010302:27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30:01:010101: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30:01:010101:1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30:01:000000:8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30:01:020101:1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30:01:020101:18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30:01:020101:1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30:01:020101: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30:01:020101: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30:01:020101:2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30:01:020101:2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30:01:020101: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30:01:020101: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30:01:020101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30:01:020101:2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30:01:020101:27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30:01:020101:2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30:01:020101:28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30:01:020101:2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30:01:020101:3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30:01:020101:3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30:01:020101:3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Объект с кадастровым номером 30:01:020101:331 отсутствует в перечне объектов оценки</text:p>
          </table:table-cell>
          <table:table-cell table:number-columns-repeated="16377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30:01:020101:3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30:01:020101:37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30:01:020101:3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30:01:020101:3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30:01:020101:4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30:01:020101:4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30:01:020101:4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30:01:020101:4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30:01:020101:4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30:01:020101:4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30:01:020201: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30:01:020201: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30:01:020201:1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30:01:020201:1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30:01:020201:1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30:01:020201: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30:01:020301:25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30:01:020101:1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30:01:020101:3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30:01:020101:3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30:01:020201: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30:01:020301:4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30:01:020301:2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30:01:020301:29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30:01:020201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30:01:020201: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30:01:020301:3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30:01:020101:3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30:01:020301:2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30:01:020301:3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30:01:020301:4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30:01:020301:28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30:01:070101:17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30:01:020301:28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30:01:020301:3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30:01:020201: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30:01:020201: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30:01:020101:10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30:01:020201: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30:01:020301:4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30:01:020101:8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30:01:020101:34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30:01:020301:2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30:01:020101:27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30:01:020101:2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30:01:020101: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30:01:020101:1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30:01:020101:2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30:01:020301:2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30:01:020101:19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30:01:020101: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30:01:020301:3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30:01:020101:3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30:01:020101:8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30:01:020301:2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30:01:020101: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30:01:020301:3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30:01:020101:1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30:01:020201:7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30:01:020201:7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30:01:000000:11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30:01:000000:116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30:01:000000:11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30:01:000000:11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30:01:000000:5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30:01:000000:8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30:01:000000:88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30:01:050301:15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30:01:050301:2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30:01:050202:019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30:01:050202:25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30:01:050202:2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30:01:050202:2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30:01:050202:2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30:01:050401:1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30:01:050202:2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30:01:050202:2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30:01:050203: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30:01:050203:9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30:01:050203:5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30:01:050203:1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30:01:050301:20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30:01:050301:20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30:01:050301:39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30:01:050402:1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30:01:050402:3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30:01:050203:1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30:01:050203:1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30:01:050203:10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30:01:050203:10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30:01:050203:10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30:01:050203:25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30:01:050301:3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30:01:050301:3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30:01:050202:1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30:01:050301:1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30:01:050403:1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30:01:050202:25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30:01:050202:30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30:01:050301:16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30:01:050301:24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30:01:050301:2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30:01:050202:2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30:01:050301:20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30:01:050301:2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30:01:050301:2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30:01:050403:17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30:01:050301:2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30:01:050301:2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30:01:050301:40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30:01:050207:4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30:01:050402:14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30:01:050202:19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30:01:050202:2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30:01:050401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30:01:050402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30:01:050403:1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30:01:050203:7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30:01:050203: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30:01:050203: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30:01:050203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30:01:050202:1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30:01:050401: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30:01:050301:1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30:01:050202:23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30:01:050202:2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30:01:050301:2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30:01:050301:2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30:01:050301:25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30:01:050301:2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30:01:050202:2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30:01:050401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30:01:050403:1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30:01:050403:1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30:01:050203:5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30:01:050301:2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30:01:050301:18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30:01:050301:18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30:01:050203:00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30:01:050202:23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30:01:050202:2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30:01:050203:00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30:01:050202:21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30:01:050202:26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30:01:050203: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30:01:050202:2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30:01:050203: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30:01:050203:1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30:01:050202:20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30:01:050402:18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30:01:050202:2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30:01:050301:1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30:01:050202:2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30:01:050403:1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30:01:050202:24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30:01:050202:26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30:01:050401: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30:01:050301:2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30:01:050301:1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30:01:050301:1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30:01:050207:5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30:01:050203:000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30:01:050202:2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30:01:050202:2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30:01:050202:3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30:01:050202:3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30:01:050301:2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30:01:050203:9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30:01:050301:39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30:01:050301:39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30:01:050202:28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30:01:050402: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30:01:050203:10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30:01:050301:19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30:01:050301:1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30:01:050301:3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30:01:050202:1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30:01:050202:2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30:01:050202:2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30:01:050202:2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30:01:050202:1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30:01:050301:3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30:01:050301:38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30:01:050301:15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30:01:050301:2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30:01:050301:26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30:01:050301:25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30:01:050202:2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30:01:050402:13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30:01:050402:1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30:01:050402:1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30:01:050301:1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30:01:050301:18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30:01:050301:18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30:01:050301:18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30:01:050301:18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30:01:050403:16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30:01:050301:2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30:01:050202:2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30:01:050202:23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30:01:050202:2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30:01:050202:2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30:01:050202:23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30:01:050301:3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30:01:050403:1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30:01:050401:1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30:01:050301:1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30:01:050301:17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30:01:050301:1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30:01:050301:1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30:01:050402:1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30:01:050301:3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30:01:050301:2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30:01:050202:2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30:01:050301:2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30:01:050202:30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30:01:050403:16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30:01:050301:2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30:01:050301:24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30:01:050202:1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30:01:050202:28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30:01:050403:1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30:01:050402:13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30:01:050402:1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30:01:050301:13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30:01:050203:1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30:01:050301:2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30:01:050203:11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30:01:050202:29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30:01:080303:1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30:01:080303:30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30:01:080302:1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30:01:080302:1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30:01:080303:19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30:01:080303:1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30:01:080303:29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30:01:080303:2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30:01:080303:2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30:01:000000:8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30:01:080303:2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30:01:080303:29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30:01:080302:1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30:01:080303:3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30:01:080302:1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30:01:080303:3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30:01:080303:2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30:01:080303:3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30:01:080201:2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30:01:000000:8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30:01:080303:19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30:01:080101:8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30:01:080101:1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30:01:080101: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30:01:080101: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30:01:080303:3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30:01:000000:90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30:01:080302:1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30:01:080201:2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30:01:080101:8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30:01:080201:1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30:01:080302:1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30:01:080302:13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30:01:080101:00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30:01:080101:00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30:01:080101: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30:01:080101:10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30:01:000000:8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30:01:080303:26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30:01:080201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30:01:080201:1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30:01:000000:6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30:01:000000:6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30:01:050401: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30:01:080201:1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30:01:080201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30:01:080101:007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30:01:080303:1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30:01:080303:2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30:01:080303:26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30:01:000000:48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30:01:080101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30:01:080101:1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30:01:000000:8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30:01:080201:16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30:01:080201: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30:01:080201: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30:01:080201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30:01:080201:27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30:01:080302:2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30:01:080302:2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30:01:080101:00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30:01:080201: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30:01:080303:02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30:01:080101:1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30:01:080101:10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30:01:080302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30:01:080101: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30:01:080101: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30:01:080201:15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30:01:080201:1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30:01:080302:1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30:01:080302:2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30:01:080302:1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30:01:080303:2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30:01:080201:1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30:01:080201:1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30:01:080101:007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30:01:000000:8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30:01:050401: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30:01:080101:8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30:01:080201:000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30:01:080201:1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30:01:080303:2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30:01:080302:1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30:01:080201: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30:01:080302:1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30:01:080303:28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30:01:080303:2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30:01:080303:2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30:01:080201: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30:01:080101:8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30:01:080201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30:01:080302: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30:01:080302: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30:01:080101: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30:01:080201:00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30:01:080201: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30:01:080303:28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30:01:080302: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30:01:080302:10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30:01:080302:1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30:01:080302:1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30:01:080201:00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30:01:080201:1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30:01:080201:1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30:01:080201: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30:01:080101:9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30:01:080101:9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30:01:080101: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30:01:080101:1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30:01:080101:10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30:01:080101:1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30:01:080101:1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30:01:080303:4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30:01:080302:1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30:01:140101:2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30:01:140101:2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30:01:140301: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30:01:140202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30:01:140301: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30:01:140301:2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30:01:140301: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30:01:140301: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30:01:140301: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30:01:140301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30:01:140301:3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30:01:140301:5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30:01:140301: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30:01:140301: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30:01:140301: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30:01:140301: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30:01:140301: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30:01:000000:6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30:01:140301: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30:01:140301: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30:01:140301: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30:01:140301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30:01:140301: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30:01:140301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30:01:140101:2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30:01:140301:4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30:01:140301: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30:01:140202: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30:01:140202: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30:01:140202: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30:01:000000:86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30:01:140301: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30:01:140101:2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30:01:140101:2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30:01:140301: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30:01:140101:2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30:01:140101:2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30:01:140101:2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30:01:140202: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30:01:000000:83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30:01:140202:3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30:01:140101:2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30:01:000000:77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30:01:140301: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30:01:140202: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30:01:140301: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30:01:140301:1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30:01:140301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30:01:140301: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30:01:140301:3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30:01:140202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30:01:140202: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30:01:000000:11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30:01:140202: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30:01:140301: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30:01:140301: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30:01:140301:3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30:01:120103:00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30:01:120103:00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30:01:120103:000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30:01:120201: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30:01:070101:2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30:01:070101:020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30:01:070101:2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30:01:070101:33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30:01:070301:6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30:01:070301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30:01:070101:29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30:01:070101:3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30:01:070101:00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30:01:070101:17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30:01:070101:2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30:01:070301: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30:01:070301:2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30:01:070301:2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30:01:070101:35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30:01:070101:007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30:01:070101:00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30:01:070301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30:01:000000:8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30:01:070301: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30:01:000000:80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30:01:070101:3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30:01:070101:3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30:01:070101:33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30:01:070101:2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30:01:070301:2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30:01:070301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30:01:070301: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30:01:070301:4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30:01:070301: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30:01:070101:3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30:01:070101:47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30:01:070301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30:01:070101:2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30:01:070101:017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30:01:070301:1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30:01:070101:2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30:01:000000:8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30:01:070301: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30:01:070301: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30:01:070301: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30:01:070301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30:01:070201: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30:01:070101:2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30:01:070101:22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30:01:070101:17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30:01:000000:5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30:01:000000:6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30:01:070301: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30:01:070101:27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30:01:070101:27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30:01:070301: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30:01:070201:2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30:01:070302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30:01:070302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30:01:070201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30:01:070201: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30:01:070101:20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30:01:070101:2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30:01:070301: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30:01:070101:2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30:01:070101:17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30:01:070301:10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30:01:070301:10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30:01:070301:10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30:01:070201: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30:01:070201: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30:01:070201: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30:01:070301: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30:01:070301: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30:01:070201: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30:01:070201:13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30:01:070201:13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30:01:070201:1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30:01:070201:1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30:01:070301:1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30:01:070301:1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30:01:070102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30:01:070302: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30:01:070302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30:01:070302: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30:01:070302: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30:01:000000:116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30:01:130204:14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30:01:130204:1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30:01:130204:1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30:01:130204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30:01:130204:6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30:01:130204:6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30:01:130204:6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30:01:130204: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30:01:130101:3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30:01:130204: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30:01:130301:2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30:01:130301:3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30:01:130102: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30:01:130204:1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30:01:130302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30:01:000000:6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30:01:130204:14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30:01:130301:28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30:01:130204:7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30:01:130204:1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30:01:130204:1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30:01:130204:7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30:01:130204:1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30:01:130204: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30:01:130204:12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30:01:130204:2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30:01:130204:1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30:01:130204:1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30:01:130204: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30:01:130204: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30:01:130204: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30:01:130204: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30:01:130204:8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30:01:130301:2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30:01:130204:8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30:01:130101:03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30:01:130204:9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30:01:130101:03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30:01:130101:03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30:01:130101:03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30:01:130301:25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30:01:130301:2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30:01:130204:8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30:01:130204: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30:01:130204:13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30:01:130302: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30:01:130302: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30:01:130204:1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30:01:130101:032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30:01:130101:03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30:01:130204: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30:01:130204:1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30:01:130101:3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30:01:130301:2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30:01:100302: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30:01:000000:88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30:01:100202: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30:01:100203: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30:01:100302: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30:01:100101: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30:01:100202: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30:01:100203:9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30:01:100203: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30:01:100101: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30:01:100202: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30:01:100101: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30:01:100101: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30:01:100101: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30:01:100302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30:01:100302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30:01:100101: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30:01:100202: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30:01:100202: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30:01:060401: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30:01:100202: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30:01:100202:1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30:01:100101: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30:01:100101: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30:01:100302: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30:01:100203:6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30:01:100302: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30:01:100302: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30:01:100302: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30:01:100302: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30:01:100302: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30:01:100302: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30:01:100101: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30:01:100203: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30:01:100202: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30:01:000000:6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30:01:090202:6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30:01:090202:6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30:01:090101:2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30:01:090101:10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30:01:090101:1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30:01:090101:14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30:01:090101:12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30:01:090101:1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30:01:090302: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30:01:090302:00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30:01:090302:00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30:01:090302: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30:01:090302: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30:01:090101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30:01:090302: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30:01:090302: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30:01:090202:7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30:01:090301: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30:01:090301:1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30:01:090301: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30:01:090301: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30:01:090301: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30:01:090301: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30:01:090301: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30:01:090301: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30:01:090301: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30:01:090202: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30:01:090202:5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30:01:090202:6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30:01:090202:2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30:01:090202: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30:01:000000:82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30:01:000000:30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30:01:110201:19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30:01:110201:1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30:01:000000:88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30:01:110104: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30:01:000000:3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30:01:110104:6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30:01:110104:11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30:01:110104:1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30:01:110104:23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30:01:110104:1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30:01:110302: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30:01:110104:5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30:01:110201:1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30:01:110201:19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30:01:110302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30:01:110302:12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30:01:110301: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30:01:110302:2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30:01:110301: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30:01:110302:1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30:01:110302: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30:01:110302:1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30:01:110104:23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30:01:110302: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30:01:000000:6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30:01:110201:19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30:01:110302:1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30:01:110302:1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30:01:110302:1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30:01:110302:00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30:01:110104: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30:01:110303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30:01:110303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30:01:110201:17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30:01:110302: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3">
            <text:p>30:01:110104:24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3">
            <text:p>30:01:110104:9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3">
            <text:p>30:01:110302:6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30:01:110302:6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30:01:110201:1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30:01:110302:1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3">
            <text:p>30:01:110302: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30:01:110302:24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30:01:110201:1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30:01:110104: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3">
            <text:p>30:01:110302:003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30:01:110302:1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30:01:110104:23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30:01:110302: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30:01:110301: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30:01:110302:00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30:01:110302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30:01:110102:1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30:01:000000:116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30:01:110104:1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">
            <text:p>30:01:110302:12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30:01:110104:11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30:01:110104:11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30:01:040202: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30:01:040302:000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">
            <text:p>30:01:040202: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30:01:040202:1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30:01:040302:00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30:01:040202:00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30:01:040202: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30:01:000000:77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30:01:040202:5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30:01:040102:1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30:01:040102:30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30:01:040102:1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30:01:040102:30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30:01:000000:66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3">
            <text:p>30:01:040302:11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3">
            <text:p>30:01:040202: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30:01:040302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30:01:040302:5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30:01:040302:5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30:01:040302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3">
            <text:p>30:01:040302:5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3">
            <text:p>30:01:040102:13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30:01:040102:28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30:01:040202:17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3">
            <text:p>30:01:040302:1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30:01:040302:7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3">
            <text:p>30:01:040202:5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3">
            <text:p>30:01:040302:12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30:01:040102:30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3">
            <text:p>30:01:040102:14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30:01:040102:31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30:01:040102:13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3">
            <text:p>30:01:040302:12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3">
            <text:p>30:01:040302:7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3">
            <text:p>30:01:040102:13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3">
            <text:p>30:01:040201: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3">
            <text:p>30:01:040301: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3">
            <text:p>30:01:040301: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3">
            <text:p>30:01:040102:17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3">
            <text:p>30:01:040102:27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30:01:040302:44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30:01:040302:119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3">
            <text:p>30:01:000000:89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30:01:040202:5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30:01:040102:30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3">
            <text:p>30:01:040102:11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3">
            <text:p>30:01:040102:295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3">
            <text:p>30:01:040102:31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30:01:000000:91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30:01:040102:13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3">
            <text:p>30:01:040102:9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3">
            <text:p>30:01:040102:160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30:01:040202:5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30:01:040302:12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30:01:040302:48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3">
            <text:p>30:01:000000:1142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3">
            <text:p>30:01:000000:687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30:01:000000:786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30:01:040302:12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30:01:040102:303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3">
            <text:p>30:01:040302:131</text:p>
          </table:table-cell>
          <table:table-cell office:value-type="string" table:style-name="ce3">
            <text:p>к-405</text:p>
          </table:table-cell>
          <table:table-cell office:value-type="date" office:date-value="2020-10-13T00:00:00" table:style-name="ce4">
            <text:p>13.10.2020</text:p>
          </table:table-cell>
          <table:table-cell office:value-type="string" table:style-name="ce5">
            <text:p>Прогноз выпадающих неналоговых доходов собственного бюджета МО "Ахтубинский район" в 2021 году может составить 9117,9 тыс.руб<text:s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3">
            <text:p>30:09:070202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30:09:070202:2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30:09:070202: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30:09:070701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3">
            <text:p>30:09:070101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30:09:030804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3">
            <text:p>30:09:031301:1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3">
            <text:p>30:09:070602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30:09:070201:8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30:09:060701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30:09:060701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3">
            <text:p>30:09:060701:1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30:09:070202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30:09:0608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3">
            <text:p>30:09:0608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30:09:000000:20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3">
            <text:p>30:09:060701:1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3">
            <text:p>30:09:060701: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30:09:081101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30:09:000000:90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3">
            <text:p>30:09:0707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30:09:070701: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30:09:031301:000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30:09:031301:000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30:09:060701:1р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30:09:060701: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30:09:031301: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3">
            <text:p>30:09:031301:000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30:09:070101:000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30:09:120203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30:09:1203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30:09:121401:1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30:09:1207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30:09:120508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30:09:120508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30:09:121001: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30:09:120903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30:09:120904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3">
            <text:p>30:09:120407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30:09:000000:20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3">
            <text:p>30:09:1214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30:09:120903:000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30:09:120903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30:09:120701:8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30:09:120701:9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30:09:120701:9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30:09:120701:9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30:09:120804:3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30:09:120902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30:09:000000:20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30:09:1203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30:09:121401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30:09:1208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30:09:1212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3">
            <text:p>30:09:000000:98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30:09:1305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30:09:130502: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30:09:130201:14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30:09:130502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30:09:130202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30:09:130201:15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30:09:130401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30:09:130401:12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30:09:080401: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3">
            <text:p>30:09:080801:12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3">
            <text:p>30:09:080102:1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3">
            <text:p>30:09:0813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3">
            <text:p>30:09:081401:1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30:09:0606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3">
            <text:p>30:09:081201:5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30:09:000000:87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3">
            <text:p>30:09:081701:3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30:09:080601:5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3">
            <text:p>30:09:081002:1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3">
            <text:p>30:09:081701:002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30:09:081601:12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30:09:081901:1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30:09:0819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30:09:081901:10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3">
            <text:p>30:09:0819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30:09:081601:12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3">
            <text:p>30:09:081002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30:09:081002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30:09:081002:1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30:09:0:005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30:09:081601:15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30:09:0810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30:09:081101: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30:09:081501:3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3">
            <text:p>30:09:081002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3">
            <text:p>30:09:081101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3">
            <text:p>30:09:000000:79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30:09:0804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30:09:080401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3">
            <text:p>30:09:0811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30:09:081101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3">
            <text:p>30:09:080301:25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3">
            <text:p>30:09:081501:3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30:09:081801:4М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3">
            <text:p>30:09:0801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30:09:081901:11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30:09:0309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3">
            <text:p>30:09:000000:7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30:09:051516: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30:09:0605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30:09:0:18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30:09:060303:2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30:09:050703:55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30:09:0310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30:09:051517:000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30:09:060205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30:09:0512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30:09:030803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30:09:060205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30:09:060202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30:09:0605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30:09:000000:59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3">
            <text:p>30:09:060106:6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30:09:050204:19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30:09:0308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30:09:060302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30:09:051002:4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30:09:030802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30:09:060202: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30:09:030803: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30:09:030901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30:09:030803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30:09:051520:4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30:09:051401:4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30:09:051401:4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30:09:000000:78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30:09:060104:18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30:09:060202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30:09:0310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30:09:051202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30:09:051517: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30:09:000000:124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30:09:060104:18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30:09:050802:1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30:09:030901:000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30:09:051202:2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30:09:051002:4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30:09:051515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30:09:060203:007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30:09:0509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30:09:0513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30:09:051401:4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30:09:051002:4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30:09:051401:4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30:09:051002:4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30:09:031003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30:09:030803:1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30:09:030803: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30:09:030802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3">
            <text:p>30:09:030803:1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30:09:050603:47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30:09:030902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30:09:051202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30:09:000000:35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30:09:060601:000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30:09:031005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30:09:051002:15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30:00:000000:23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30:09:030502:7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30:09:0305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30:09:0:1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30:09:020101:3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30:09:030502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30:09:0:007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3">
            <text:p>30:09:000000:23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3">
            <text:p>30:09:000000:69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30:09:030104:6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30:09:030502:006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3">
            <text:p>30:09:020701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3">
            <text:p>30:09:030402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30:09:030202:1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30:09:030302: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30:09:020609:3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30:09:000000:116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3">
            <text:p>30:09:030202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3">
            <text:p>30:09:020702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30:09:0207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30:09:040101:19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3">
            <text:p>30:09:030202:2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30:09:030502:007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3">
            <text:p>30:09:030104:6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30:09:030301: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Объект с кадастровым номером 30:09:030301:5 отсутствует в перечне объектов оценки</text:p>
          </table:table-cell>
          <table:table-cell table:number-columns-repeated="16377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30:09:020502:18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30:09:020503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3">
            <text:p>30:09:020301: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3">
            <text:p>30:09:020301:1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3">
            <text:p>30:09:020301:1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3">
            <text:p>30:09:020301:13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3">
            <text:p>30:09:020101:3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30:09:020301: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30:09:040101:10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30:09:030502:008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30:09:030602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3">
            <text:p>30:09:040101:19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30:09:030502:8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30:09:020201:2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30:09:020101:3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30:09:020101:3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30:09:020202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30:09:020701: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30:09:030502:8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30:09:020702:2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3">
            <text:p>30:09:0306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30:09:020503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30:09:020702:002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30:09:020701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3">
            <text:p>30:09:100204:4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30:09:1003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3">
            <text:p>30:09:1101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3">
            <text:p>30:09:000000:1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3">
            <text:p>30:09:100204:1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30:09:100204:1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30:09:160801:41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30:09:160801:41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30:09:161203:9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30:09:161004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30:09:161203:9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30:09:161003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30:09:020101:3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30:09:020101:15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30:09:010303:000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3">
            <text:p>30:09:020101:3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3">
            <text:p>30:09:010401: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30:09:090605:5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30:09:090704:1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30:09:090307:3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30:09:090608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30:09:000000:121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3">
            <text:p>30:09:120104:9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30:09:000000:98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30:09:090704:000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3">
            <text:p>30:09:0907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30:09:000000:7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30:09:090702:2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30:09:1409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30:09:111101:1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3">
            <text:p>30:09:1411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30:09:141102:1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30:09:1109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30:09:121401:4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30:09:1407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30:09:111101: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30:09:1003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30:09:110605:3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3">
            <text:p>30:09:140701:0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30:09:110803:1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30:09:110701:3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30:09:000000:78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30:09:111101: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3">
            <text:p>30:09:110803:1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30:09:121101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30:09:121001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30:09:121201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3">
            <text:p>30:09:140403:1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30:09:150702: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30:09:150501:139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3">
            <text:p>30:09:150802:5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30:09:140702:15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30:09:150802:6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30:09:150501:2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30:09:140204:13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30:09:150501:140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30:09:000000:89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30:09:140302:3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30:09:150802:5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30:09:150802: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30:09:000000:347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30:09:000000:348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30:09:140303:47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30:09:150802:6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30:09:140203:92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30:09:150701:001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30:09:140702:1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30:09:150702:166</text:p>
          </table:table-cell>
          <table:table-cell office:value-type="string" table:style-name="ce3">
            <text:p>К-40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Просим пересмотреть кадастровую стоимость, так как пониженная кадастровая стоимость <text:s/>приведет к уменьшению налогооблагаемой базы <text:s/>бюджета "Приволжского района"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30:08:120207:1</text:p>
          </table:table-cell>
          <table:table-cell office:value-type="string" table:style-name="ce3">
            <text:p>К-409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8">
            <text:p>Завышена проектная КС.Земли общества не используются, закустарены <text:line-break/>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Уточнены значения факторов стоимости</text:p>
          </table:table-cell>
          <table:table-cell table:number-columns-repeated="16377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30:08:080201:184</text:p>
          </table:table-cell>
          <table:table-cell office:value-type="string" table:style-name="ce3">
            <text:p>К-410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30:08:080103:214</text:p>
          </table:table-cell>
          <table:table-cell office:value-type="string" table:style-name="ce3">
            <text:p>К-411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30:08:020501:55</text:p>
          </table:table-cell>
          <table:table-cell office:value-type="string" table:style-name="ce3">
            <text:p>К-412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30:08:080301:0035</text:p>
          </table:table-cell>
          <table:table-cell office:value-type="string" table:style-name="ce3">
            <text:p>К-413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5">
            <text:p>30:08:020501:0014</text:p>
          </table:table-cell>
          <table:table-cell office:value-type="string" table:style-name="ce3">
            <text:p>К-414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30:08:020502:0014</text:p>
          </table:table-cell>
          <table:table-cell office:value-type="string" table:style-name="ce3">
            <text:p>К-415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30:08:020202:0002</text:p>
          </table:table-cell>
          <table:table-cell office:value-type="string" table:style-name="ce3">
            <text:p>К-416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5">
            <text:p>30:8:040401:1349</text:p>
          </table:table-cell>
          <table:table-cell office:value-type="string" table:style-name="ce3">
            <text:p>К-41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30:08:020502:0008</text:p>
          </table:table-cell>
          <table:table-cell office:value-type="string" table:style-name="ce3">
            <text:p>К-418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30:08:020501:0008</text:p>
          </table:table-cell>
          <table:table-cell office:value-type="string" table:style-name="ce3">
            <text:p>К-419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5">
            <text:p>30:08:040401:767</text:p>
          </table:table-cell>
          <table:table-cell office:value-type="string" table:style-name="ce3">
            <text:p>К-420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5">
            <text:p>30:08:110501:40</text:p>
          </table:table-cell>
          <table:table-cell office:value-type="string" table:style-name="ce3">
            <text:p>К-422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5">
            <text:p>30:08:020501:136</text:p>
          </table:table-cell>
          <table:table-cell office:value-type="string" table:style-name="ce3">
            <text:p>К-423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30:08:080301:22</text:p>
          </table:table-cell>
          <table:table-cell office:value-type="string" table:style-name="ce3">
            <text:p>К-424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5">
            <text:p>30:08:000000:800</text:p>
          </table:table-cell>
          <table:table-cell office:value-type="string" table:style-name="ce3">
            <text:p>К-425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5">
            <text:p>30:08:080103:214</text:p>
          </table:table-cell>
          <table:table-cell office:value-type="string" table:style-name="ce3">
            <text:p>К-426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5">
            <text:p>30:08:040401:635</text:p>
          </table:table-cell>
          <table:table-cell office:value-type="string" table:style-name="ce3">
            <text:p>К-42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30:08:080201:188</text:p>
          </table:table-cell>
          <table:table-cell office:value-type="string" table:style-name="ce3">
            <text:p>К-428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5">
            <text:p>30:08:090901:18</text:p>
          </table:table-cell>
          <table:table-cell office:value-type="string" table:style-name="ce3">
            <text:p>К-429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30:08:020502:0015</text:p>
          </table:table-cell>
          <table:table-cell office:value-type="string" table:style-name="ce3">
            <text:p>К-430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5">
            <text:p>30:08:040401:1485</text:p>
          </table:table-cell>
          <table:table-cell office:value-type="string" table:style-name="ce3">
            <text:p>К-431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5">
            <text:p>30:08:040401:1348</text:p>
          </table:table-cell>
          <table:table-cell office:value-type="string" table:style-name="ce3">
            <text:p>К-432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3">
            <text:p>30:08:020502:4</text:p>
          </table:table-cell>
          <table:table-cell office:value-type="string" table:style-name="ce3">
            <text:p>К-433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30:08:020301:14</text:p>
          </table:table-cell>
          <table:table-cell office:value-type="string" table:style-name="ce3">
            <text:p>К-434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30:08:080301:0019</text:p>
          </table:table-cell>
          <table:table-cell office:value-type="string" table:style-name="ce3">
            <text:p>К-435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30:08:020501:13</text:p>
          </table:table-cell>
          <table:table-cell office:value-type="string" table:style-name="ce3">
            <text:p>К-436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5">
            <text:p>30:08:020501:124</text:p>
          </table:table-cell>
          <table:table-cell office:value-type="string" table:style-name="ce3">
            <text:p>К-437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30:08:040302:386<text:line-break/></text:p>
          </table:table-cell>
          <table:table-cell office:value-type="string" table:style-name="ce3">
            <text:p>К-438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30:08:020502:0004<text:line-break/></text:p>
          </table:table-cell>
          <table:table-cell office:value-type="string" table:style-name="ce3">
            <text:p>К-439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5">
            <text:p>30:08:080301:0007<text:line-break/></text:p>
          </table:table-cell>
          <table:table-cell office:value-type="string" table:style-name="ce3">
            <text:p>К-440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30:08:020502:0005</text:p>
          </table:table-cell>
          <table:table-cell office:value-type="string" table:style-name="ce3">
            <text:p>К-441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30:08:040401:1470<text:line-break/></text:p>
          </table:table-cell>
          <table:table-cell office:value-type="string" table:style-name="ce3">
            <text:p>К-442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30:08:040401:1340<text:line-break/></text:p>
          </table:table-cell>
          <table:table-cell office:value-type="string" table:style-name="ce3">
            <text:p>К-443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30:08:080201:187</text:p>
          </table:table-cell>
          <table:table-cell office:value-type="string" table:style-name="ce3">
            <text:p>К-444</text:p>
          </table:table-cell>
          <table:table-cell office:value-type="date" office:date-value="2020-10-14T00:00:00" table:style-name="ce4">
            <text:p>14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30:05:140202:18</text:p>
          </table:table-cell>
          <table:table-cell office:value-type="string" table:style-name="ce3">
            <text:p>К-44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5">
            <text:p>30:05:040140:271<text:line-break/></text:p>
          </table:table-cell>
          <table:table-cell office:value-type="string" table:style-name="ce3">
            <text:p>К-44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30:05:190212:10</text:p>
          </table:table-cell>
          <table:table-cell office:value-type="string" table:style-name="ce3">
            <text:p>К-44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30:05:140202:003</text:p>
          </table:table-cell>
          <table:table-cell office:value-type="string" table:style-name="ce3">
            <text:p>К-44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5">
            <text:p>30:05:080102:2<text:line-break/></text:p>
          </table:table-cell>
          <table:table-cell office:value-type="string" table:style-name="ce3">
            <text:p>К-45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/>
            <text:p>30:05:190212:10</text:p>
          </table:table-cell>
          <table:table-cell office:value-type="string" table:style-name="ce3">
            <text:p>К-45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/>
            <text:p>30:05:210101:52</text:p>
          </table:table-cell>
          <table:table-cell office:value-type="string" table:style-name="ce3">
            <text:p>К-45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5">
            <text:p>30:05:050106:10<text:line-break/></text:p>
          </table:table-cell>
          <table:table-cell office:value-type="string" table:style-name="ce3">
            <text:p>К-45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/>
            <text:p>30:05:130206:8</text:p>
          </table:table-cell>
          <table:table-cell office:value-type="string" table:style-name="ce3">
            <text:p>К-45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/>
            <text:p>30:05:100201:65</text:p>
          </table:table-cell>
          <table:table-cell office:value-type="string" table:style-name="ce3">
            <text:p>К-45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5">
            <text:p><text:line-break/>30:05:190114:11<text:line-break/></text:p>
          </table:table-cell>
          <table:table-cell office:value-type="string" table:style-name="ce3">
            <text:p>К-45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/>
            <text:p>30:05:140203:4</text:p>
          </table:table-cell>
          <table:table-cell office:value-type="string" table:style-name="ce3">
            <text:p>К-45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/>
            <text:p>30:05:120306:121</text:p>
          </table:table-cell>
          <table:table-cell office:value-type="string" table:style-name="ce3">
            <text:p>К-45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5">
            <text:p>30:05:040132:115<text:line-break/></text:p>
          </table:table-cell>
          <table:table-cell office:value-type="string" table:style-name="ce3">
            <text:p>К-45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/>
            <text:p>30:05:070301:169</text:p>
          </table:table-cell>
          <table:table-cell office:value-type="string" table:style-name="ce3">
            <text:p>К-46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5">
            <text:p>30:05:120204:175<text:line-break/></text:p>
          </table:table-cell>
          <table:table-cell office:value-type="string" table:style-name="ce3">
            <text:p>К-46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/>
            <text:p>30:05:120204:175</text:p>
          </table:table-cell>
          <table:table-cell office:value-type="string" table:style-name="ce3">
            <text:p>К-46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30:05:100204:66</text:p>
          </table:table-cell>
          <table:table-cell office:value-type="string" table:style-name="ce3">
            <text:p>К-46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5">
            <text:p><text:line-break/>30:05:070301:169</text:p>
          </table:table-cell>
          <table:table-cell office:value-type="string" table:style-name="ce3">
            <text:p>К-46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30:05:130302:0097</text:p>
          </table:table-cell>
          <table:table-cell office:value-type="string" table:style-name="ce3">
            <text:p>К-46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/>
            <text:p>30:05:050403:8</text:p>
          </table:table-cell>
          <table:table-cell office:value-type="string" table:style-name="ce3">
            <text:p>К-46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5">
            <text:p>30:05:130302:325<text:line-break/></text:p>
          </table:table-cell>
          <table:table-cell office:value-type="string" table:style-name="ce3">
            <text:p>К-46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/>
            <text:p>30:05:210101:50</text:p>
          </table:table-cell>
          <table:table-cell office:value-type="string" table:style-name="ce3">
            <text:p>К-46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30:05:080301:5</text:p>
          </table:table-cell>
          <table:table-cell office:value-type="string" table:style-name="ce3">
            <text:p>К-46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5">
            <text:p>30:05:130302:765<text:line-break/></text:p>
          </table:table-cell>
          <table:table-cell office:value-type="string" table:style-name="ce3">
            <text:p>К-47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/>
            <text:p>30:05:020205:180</text:p>
          </table:table-cell>
          <table:table-cell office:value-type="string" table:style-name="ce3">
            <text:p>К-47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/>
            <text:p>30:05:140202:18</text:p>
          </table:table-cell>
          <table:table-cell office:value-type="string" table:style-name="ce3">
            <text:p>К-47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5">
            <text:p>30:05:130302:360<text:line-break/></text:p>
          </table:table-cell>
          <table:table-cell office:value-type="string" table:style-name="ce3">
            <text:p>К-47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/>
            <text:p>30:05:140203:4</text:p>
          </table:table-cell>
          <table:table-cell office:value-type="string" table:style-name="ce3">
            <text:p>К-47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30:05:060205:003</text:p>
          </table:table-cell>
          <table:table-cell office:value-type="string" table:style-name="ce3">
            <text:p>К-47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30:05:110305:91</text:p>
          </table:table-cell>
          <table:table-cell office:value-type="string" table:style-name="ce3">
            <text:p>К-47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5">
            <text:p>30:05:140204:3<text:line-break/></text:p>
          </table:table-cell>
          <table:table-cell office:value-type="string" table:style-name="ce3">
            <text:p>К-47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5">
            <text:p>30:05:110305:90</text:p>
          </table:table-cell>
          <table:table-cell office:value-type="string" table:style-name="ce3">
            <text:p>К-47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/>
            <text:p>30:05:070302:27</text:p>
          </table:table-cell>
          <table:table-cell office:value-type="string" table:style-name="ce3">
            <text:p>К-47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30:05:020204:238</text:p>
          </table:table-cell>
          <table:table-cell office:value-type="string" table:style-name="ce3">
            <text:p>К-48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30:05:050406:1</text:p>
            <text:p/>
          </table:table-cell>
          <table:table-cell office:value-type="string" table:style-name="ce3">
            <text:p>К-48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/>
            <text:p>30:05:090206:11</text:p>
          </table:table-cell>
          <table:table-cell office:value-type="string" table:style-name="ce3">
            <text:p>К-48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30:05:090204:001</text:p>
          </table:table-cell>
          <table:table-cell office:value-type="string" table:style-name="ce3">
            <text:p>К-48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30:05:070302:184</text:p>
            <text:p/>
          </table:table-cell>
          <table:table-cell office:value-type="string" table:style-name="ce3">
            <text:p>К-48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/>
            <text:p>30:05:090206:10</text:p>
          </table:table-cell>
          <table:table-cell office:value-type="string" table:style-name="ce3">
            <text:p>К-48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30:05:090206:006</text:p>
          </table:table-cell>
          <table:table-cell office:value-type="string" table:style-name="ce3">
            <text:p>К-48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30:05:130209:14</text:p>
            <text:p/>
          </table:table-cell>
          <table:table-cell office:value-type="string" table:style-name="ce3">
            <text:p>К-48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/>
            <text:p>30:05:170207:005</text:p>
          </table:table-cell>
          <table:table-cell office:value-type="string" table:style-name="ce3">
            <text:p>К-48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/>
            <text:p>30:05:130305:001</text:p>
          </table:table-cell>
          <table:table-cell office:value-type="string" table:style-name="ce3">
            <text:p>К-48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30:05:130209:16</text:p>
            <text:p/>
          </table:table-cell>
          <table:table-cell office:value-type="string" table:style-name="ce3">
            <text:p>К-49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30:05:060201:002</text:p>
          </table:table-cell>
          <table:table-cell office:value-type="string" table:style-name="ce3">
            <text:p>К-49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/>
            <text:p>30:05:020205:180</text:p>
          </table:table-cell>
          <table:table-cell office:value-type="string" table:style-name="ce3">
            <text:p>К-49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/>
            <text:p>30:05:170207:3</text:p>
          </table:table-cell>
          <table:table-cell office:value-type="string" table:style-name="ce3">
            <text:p>К-49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30:05:190207:61</text:p>
            <text:p/>
          </table:table-cell>
          <table:table-cell office:value-type="string" table:style-name="ce3">
            <text:p>К-49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/>
            <text:p>30:05:130201:12</text:p>
          </table:table-cell>
          <table:table-cell office:value-type="string" table:style-name="ce3">
            <text:p>К-49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/>
            <text:p>30:05:090206:12</text:p>
          </table:table-cell>
          <table:table-cell office:value-type="string" table:style-name="ce3">
            <text:p>К-49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30:05:190207:45</text:p>
            <text:p/>
          </table:table-cell>
          <table:table-cell office:value-type="string" table:style-name="ce3">
            <text:p>К-49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3">
            <text:p>30:05:100204:11</text:p>
          </table:table-cell>
          <table:table-cell office:value-type="string" table:style-name="ce3">
            <text:p>К-49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3">
            <text:p>30:05:190207:44</text:p>
            <text:p/>
          </table:table-cell>
          <table:table-cell office:value-type="string" table:style-name="ce3">
            <text:p>К-49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3">
            <text:p/>
            <text:p>30:05:070302:14</text:p>
          </table:table-cell>
          <table:table-cell office:value-type="string" table:style-name="ce3">
            <text:p>К-50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30:05:190207:125</text:p>
            <text:p/>
          </table:table-cell>
          <table:table-cell office:value-type="string" table:style-name="ce3">
            <text:p>К-50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/>
            <text:p>30:05:070302:14</text:p>
          </table:table-cell>
          <table:table-cell office:value-type="string" table:style-name="ce3">
            <text:p>К-50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/>
            <text:p>30:05:130305:1</text:p>
          </table:table-cell>
          <table:table-cell office:value-type="string" table:style-name="ce3">
            <text:p>К-50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3">
            <text:p/>
            <text:p>30:05:130208:1</text:p>
          </table:table-cell>
          <table:table-cell office:value-type="string" table:style-name="ce3">
            <text:p>К-50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3">
            <text:p>30:05:130209:8</text:p>
          </table:table-cell>
          <table:table-cell office:value-type="string" table:style-name="ce3">
            <text:p>К-50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30:05:000000:78</text:p>
            <text:p/>
          </table:table-cell>
          <table:table-cell office:value-type="string" table:style-name="ce3">
            <text:p>К-50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3">
            <text:p>30:05:050307:1</text:p>
            <text:p/>
          </table:table-cell>
          <table:table-cell office:value-type="string" table:style-name="ce3">
            <text:p>К-50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30:05:130208:001</text:p>
          </table:table-cell>
          <table:table-cell office:value-type="string" table:style-name="ce3">
            <text:p>К-50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30:05:130301:32</text:p>
            <text:p/>
          </table:table-cell>
          <table:table-cell office:value-type="string" table:style-name="ce3">
            <text:p>К-50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30:05:070304:81</text:p>
          </table:table-cell>
          <table:table-cell office:value-type="string" table:style-name="ce3">
            <text:p>К-51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30:05:090206:004</text:p>
          </table:table-cell>
          <table:table-cell office:value-type="string" table:style-name="ce3">
            <text:p>К-51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3">
            <text:p>30:05:090204:1</text:p>
            <text:p/>
          </table:table-cell>
          <table:table-cell office:value-type="string" table:style-name="ce3">
            <text:p>К-51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30:05:090206:6</text:p>
            <text:p/>
          </table:table-cell>
          <table:table-cell office:value-type="string" table:style-name="ce3">
            <text:p>К-51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30:05:080302:4</text:p>
          </table:table-cell>
          <table:table-cell office:value-type="string" table:style-name="ce3">
            <text:p>К-51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30:05:040110:17</text:p>
            <text:p/>
          </table:table-cell>
          <table:table-cell office:value-type="string" table:style-name="ce3">
            <text:p>К-51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30:05:080302:4</text:p>
          </table:table-cell>
          <table:table-cell office:value-type="string" table:style-name="ce3">
            <text:p>К-516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30:05:040110:17</text:p>
            <text:p/>
          </table:table-cell>
          <table:table-cell office:value-type="string" table:style-name="ce3">
            <text:p>К-51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3">
            <text:p>30:05:090206:003</text:p>
          </table:table-cell>
          <table:table-cell office:value-type="string" table:style-name="ce3">
            <text:p>К-518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3">
            <text:p>30:05:000000:78</text:p>
          </table:table-cell>
          <table:table-cell office:value-type="string" table:style-name="ce3">
            <text:p>К-519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учтено</text:p>
          </table:table-cell>
          <table:table-cell office:value-type="string" table:style-name="ce5">
            <text:p>Объект перенесен в оценочную группу №306 "Участки под ОКС сельскохозяйственного назначения"</text:p>
          </table:table-cell>
          <table:table-cell table:number-columns-repeated="16377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3">
            <text:p>30:05:130209:18</text:p>
            <text:p/>
          </table:table-cell>
          <table:table-cell office:value-type="string" table:style-name="ce3">
            <text:p>К-520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3">
            <text:p>30:05:060205:3</text:p>
          </table:table-cell>
          <table:table-cell office:value-type="string" table:style-name="ce3">
            <text:p>К-521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3">
            <text:p>30:05:160202:134</text:p>
            <text:p/>
          </table:table-cell>
          <table:table-cell office:value-type="string" table:style-name="ce3">
            <text:p>К-522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3">
            <text:p>30:05:130201:6</text:p>
            <text:p/>
          </table:table-cell>
          <table:table-cell office:value-type="string" table:style-name="ce3">
            <text:p>К-523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3">
            <text:p>30:05:190207:62</text:p>
            <text:p/>
          </table:table-cell>
          <table:table-cell office:value-type="string" table:style-name="ce3">
            <text:p>К-524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3">
            <text:p>30:05:070304:002</text:p>
            <text:p/>
          </table:table-cell>
          <table:table-cell office:value-type="string" table:style-name="ce3">
            <text:p>К-525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Снижение кадастровой стоимость повлечет за собой необходимость пересчета арендной платы в сторону ее уменьшения, что повлияет на снижение доходной части бюджета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Текст замечания не содержит прямого указания на ошибки, допущенные при расчете кадастровой стоимости.</text:p>
          </table:table-cell>
          <table:table-cell table:number-columns-repeated="16377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3">
            <text:p>30:08:110501:386</text:p>
          </table:table-cell>
          <table:table-cell office:value-type="string" table:style-name="ce3">
            <text:p>К-527</text:p>
          </table:table-cell>
          <table:table-cell office:value-type="date" office:date-value="2020-10-15T00:00:00" table:style-name="ce4">
            <text:p>15.10.2020</text:p>
          </table:table-cell>
          <table:table-cell office:value-type="string" table:style-name="ce5">
            <text:p>Не согласны с понижением кадастировой стоимости земельного участка, так как земельный участок используется по целевому назначению, находится на праве аренды. По сравненияию с прошлыми годами имеется динамика увеличения сельхозпроизводства производства.<text:line-break/></text:p>
          </table:table-cell>
          <table:table-cell office:value-type="string" table:style-name="ce3">
            <text:p>Замечание отклонено</text:p>
          </table:table-cell>
          <table:table-cell office:value-type="string" table:style-name="ce5">
            <text:p>Расчет кадастровой стоимости проверен, ошибок не выявлено. Рост динамики сельхозпроизводства учтен в составе показателя нормативной урожайности<text:s text:c="3"/></text:p>
          </table:table-cell>
          <table:table-cell table:number-columns-repeated="16377"/>
        </table:table-row>
        <table:table-row table:number-rows-repeated="1047299" table:style-name="ro1">
          <table:table-cell table:number-columns-repeated="16384"/>
        </table:table-row>
      </table:table>
      <table:database-ranges>
        <table:database-range table:target-range-address="Справка_о_замечаниях.A1:Справка_о_замечаниях.G1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Кононенко</meta:initial-creator>
    <dc:creator>Денис Евгеньевич Добряков</dc:creator>
    <meta:creation-date>2020-10-31T09:23:29Z</meta:creation-date>
    <dc:date>2020-11-02T13:12:36Z</dc:date>
  </office:meta>
</office:document-meta>
</file>